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olumn11" style:family="table-column">
      <style:table-column-properties style:column-width="2.4645in" style:use-optimal-column-width="false"/>
    </style:style>
    <style:style style:name="TableColumn12" style:family="table-column">
      <style:table-column-properties style:column-width="3.8354in" style:use-optimal-column-width="false"/>
    </style:style>
    <style:style style:name="Table10" style:family="table">
      <style:table-properties style:width="6.3in" fo:margin-left="-0.0034in" table:align="left"/>
    </style:style>
    <style:style style:name="TableRow13" style:family="table-row">
      <style:table-row-properties style:min-row-height="0.1979in" style:use-optimal-row-height="false"/>
    </style:style>
    <style:style style:name="TableCell14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.075in" fo:padding-left="0.075in" fo:padding-bottom="0.075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A" style:writing-mode="lr-tb" fo:padding-top="0.075in" fo:padding-left="0.075in" fo:padding-bottom="0.075in" fo:padding-right="0.075in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" style:family="table-row">
      <style:table-row-properties style:min-row-height="0.1979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none" fo:background-color="#DDDDDD" style:writing-mode="lr-tb" fo:padding-top="0.075in" fo:padding-left="0.075in" fo:padding-bottom="0.075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 style:min-row-height="0.1979in" style:use-optimal-row-height="false"/>
    </style:style>
    <style:style style:name="TableCell24" style:family="table-cell">
      <style:table-cell-properties fo:border-top="none" fo:border-left="0.0069in solid #00000A" fo:border-bottom="0.0069in solid #00000A" fo:border-right="none" fo:background-color="#DDDDDD" style:writing-mode="lr-tb" fo:padding-top="0.075in" fo:padding-left="0.075in" fo:padding-bottom="0.075in" fo:padding-right="0.075in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6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-top="none" fo:border-left="0.0069in solid #00000A" fo:border-bottom="0.0069in solid #00000A" fo:border-right="none" fo:background-color="#DDDDDD" style:writing-mode="lr-tb" fo:padding-top="0.075in" fo:padding-left="0.075in" fo:padding-bottom="0.075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3" style:family="table-row">
      <style:table-row-properties style:min-row-height="0.1979in" style:use-optimal-row-height="false"/>
    </style:style>
    <style:style style:name="TableCell34" style:family="table-cell">
      <style:table-cell-properties fo:border-top="none" fo:border-left="0.0069in solid #00000A" fo:border-bottom="0.0069in solid #00000A" fo:border-right="none" fo:background-color="#DDDDDD" style:writing-mode="lr-tb" fo:padding-top="0.075in" fo:padding-left="0.075in" fo:padding-bottom="0.075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6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 style:min-row-height="0.2458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none" fo:background-color="#DDDDDD" style:writing-mode="lr-tb" fo:padding-top="0.075in" fo:padding-left="0.075in" fo:padding-bottom="0.075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3" style:family="table-row">
      <style:table-row-properties style:min-row-height="0.2in"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none" fo:background-color="#DDDDDD" style:writing-mode="lr-tb" fo:padding-top="0.075in" fo:padding-left="0.075in" fo:padding-bottom="0.075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52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color="#FF0000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68" style:parent-style-name="Domyślnaczcionkaakapitu" style:family="text">
      <style:text-properties style:font-name="Arial" style:font-name-complex="Arial" fo:color="#000000" style:letter-kerning="false"/>
    </style:style>
    <style:style style:name="P69" style:parent-style-name="Akapitzlistą" style:list-style-name="LFO34" style:family="paragraph">
      <style:paragraph-properties fo:text-align="justify" fo:margin-bottom="0in" fo:line-height="150%"/>
      <style:text-properties style:font-name="Arial" style:font-name-complex="Arial"/>
    </style:style>
    <style:style style:name="P70" style:parent-style-name="Akapitzlistą" style:list-style-name="LFO34" style:family="paragraph">
      <style:paragraph-properties fo:text-align="justify" fo:margin-bottom="0in" fo:line-height="150%"/>
      <style:text-properties style:font-name="Arial" style:font-name-complex="Arial"/>
    </style:style>
    <style:style style:name="P71" style:parent-style-name="Akapitzlistą" style:list-style-name="LFO34" style:family="paragraph">
      <style:paragraph-properties fo:text-align="justify" fo:margin-bottom="0in" fo:line-height="150%"/>
      <style:text-properties style:font-name="Arial" style:font-name-complex="Arial"/>
    </style:style>
    <style:style style:name="P72" style:parent-style-name="Akapitzlistą" style:list-style-name="LFO34" style:family="paragraph">
      <style:paragraph-properties fo:text-align="justify" fo:margin-bottom="0in" fo:line-height="150%"/>
      <style:text-properties style:font-name="Arial" style:font-name-complex="Arial"/>
    </style:style>
    <style:style style:name="P73" style:parent-style-name="Akapitzlistą" style:list-style-name="LFO34" style:family="paragraph">
      <style:paragraph-properties fo:text-align="justify" fo:margin-bottom="0in" fo:line-height="150%"/>
      <style:text-properties style:font-name="Arial" style:font-name-complex="Arial"/>
    </style:style>
    <style:style style:name="P74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76" style:parent-style-name="Domyślnaczcionkaakapitu" style:family="text">
      <style:text-properties style:font-name="Arial" style:font-name-complex="Arial" style:font-weight-complex="bold" fo:color="#000000" style:letter-kerning="false"/>
    </style:style>
    <style:style style:name="T77" style:parent-style-name="Domyślnaczcionkaakapitu" style:family="text">
      <style:text-properties style:font-name="Arial" style:font-name-complex="Arial" fo:color="#000000" style:letter-kerning="false"/>
    </style:style>
    <style:style style:name="T78" style:parent-style-name="Domyślnaczcionkaakapitu" style:family="text">
      <style:text-properties style:font-name="Arial" style:font-name-complex="Arial" fo:color="#000000" style:letter-kerning="false"/>
    </style:style>
    <style:style style:name="T79" style:parent-style-name="Domyślnaczcionkaakapitu" style:family="text">
      <style:text-properties style:font-name="Arial" style:font-name-complex="Arial" fo:color="#000000" style:letter-kerning="false"/>
    </style:style>
    <style:style style:name="P80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weight="bold" style:font-weight-asian="bold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9" style:parent-style-name="Domyślnaczcionkaakapitu" style:family="text">
      <style:text-properties style:font-name="Arial" style:font-name-complex="Arial" style:font-weight-complex="bold"/>
    </style:style>
    <style:style style:name="P12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2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2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2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27" style:parent-style-name="Akapitzlistą" style:list-style-name="LFO35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28" style:parent-style-name="Akapitzlistą" style:list-style-name="LFO35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29" style:parent-style-name="Akapitzlistą" style:list-style-name="LFO36" style:family="paragraph">
      <style:paragraph-properties fo:text-align="justify" style:vertical-align="auto" fo:margin-bottom="0.1111in" fo:line-height="150%"/>
      <style:text-properties style:font-name="Arial" style:font-name-complex="Arial" fo:hyphenate="true"/>
    </style:style>
    <style:style style:name="P130" style:parent-style-name="Akapitzlistą" style:list-style-name="LFO36" style:family="paragraph">
      <style:paragraph-properties fo:text-align="justify" style:vertical-align="auto" fo:margin-bottom="0.1111in" fo:line-height="150%"/>
      <style:text-properties style:font-name="Arial" style:font-name-complex="Arial" fo:hyphenate="true"/>
    </style:style>
    <style:style style:name="P131" style:parent-style-name="Akapitzlistą" style:list-style-name="LFO36" style:family="paragraph">
      <style:paragraph-properties fo:text-align="justify" style:vertical-align="auto" fo:margin-bottom="0.1111in" fo:line-height="150%"/>
      <style:text-properties style:font-name="Arial" style:font-name-complex="Arial" fo:hyphenate="true"/>
    </style:style>
    <style:style style:name="P132" style:parent-style-name="Akapitzlistą" style:list-style-name="LFO36" style:family="paragraph">
      <style:paragraph-properties fo:text-align="justify" style:vertical-align="auto" fo:margin-bottom="0.1111in" fo:line-height="150%"/>
      <style:text-properties style:font-name="Arial" style:font-name-complex="Arial" fo:hyphenate="true"/>
    </style:style>
    <style:style style:name="P133" style:parent-style-name="Akapitzlistą" style:list-style-name="LFO35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34" style:parent-style-name="Akapitzlistą" style:list-style-name="LFO35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35" style:parent-style-name="Akapitzlistą" style:list-style-name="LFO35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36" style:parent-style-name="Akapitzlistą" style:list-style-name="LFO37" style:family="paragraph">
      <style:paragraph-properties fo:text-align="justify" style:vertical-align="auto" fo:margin-bottom="0.1111in" fo:line-height="150%"/>
      <style:text-properties style:font-name="Arial" style:font-name-complex="Arial" fo:hyphenate="true"/>
    </style:style>
    <style:style style:name="P137" style:parent-style-name="Akapitzlistą" style:list-style-name="LFO37" style:family="paragraph">
      <style:paragraph-properties fo:text-align="justify" style:vertical-align="auto" fo:margin-bottom="0.1111in" fo:line-height="150%"/>
      <style:text-properties style:font-name="Arial" style:font-name-complex="Arial" fo:hyphenate="true"/>
    </style:style>
    <style:style style:name="P138" style:parent-style-name="Akapitzlistą" style:list-style-name="LFO37" style:family="paragraph">
      <style:paragraph-properties fo:text-align="justify" style:vertical-align="auto" fo:margin-bottom="0.1111in" fo:line-height="150%"/>
      <style:text-properties style:font-name="Arial" style:font-name-complex="Arial" fo:hyphenate="true"/>
    </style:style>
    <style:style style:name="P139" style:parent-style-name="Akapitzlistą" style:list-style-name="LFO37" style:family="paragraph">
      <style:paragraph-properties fo:text-align="justify" style:vertical-align="auto" fo:margin-bottom="0.1111in" fo:line-height="150%"/>
      <style:text-properties style:font-name="Arial" style:font-name-complex="Arial" fo:hyphenate="true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2" style:parent-style-name="Akapitzlistą" style:list-style-name="LFO38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43" style:parent-style-name="Akapitzlistą" style:list-style-name="LFO39" style:family="paragraph">
      <style:paragraph-properties fo:text-align="justify" style:vertical-align="auto" fo:margin-bottom="0.1111in" fo:line-height="150%" fo:margin-left="0.7972in" fo:text-indent="-0.3048in">
        <style:tab-stops/>
      </style:paragraph-properties>
      <style:text-properties style:font-name="Arial" style:font-name-complex="Arial" fo:hyphenate="true"/>
    </style:style>
    <style:style style:name="P144" style:parent-style-name="Akapitzlistą" style:list-style-name="LFO39" style:family="paragraph">
      <style:paragraph-properties fo:text-align="justify" style:vertical-align="auto" fo:margin-bottom="0.1111in" fo:line-height="150%" fo:margin-left="0.7972in" fo:text-indent="-0.3048in">
        <style:tab-stops/>
      </style:paragraph-properties>
      <style:text-properties style:font-name="Arial" style:font-name-complex="Arial" fo:hyphenate="true"/>
    </style:style>
    <style:style style:name="P145" style:parent-style-name="Akapitzlistą" style:list-style-name="LFO39" style:family="paragraph">
      <style:paragraph-properties fo:text-align="justify" style:vertical-align="auto" fo:margin-bottom="0.1111in" fo:line-height="150%" fo:margin-left="0.7972in" fo:text-indent="-0.3048in">
        <style:tab-stops/>
      </style:paragraph-properties>
      <style:text-properties style:font-name="Arial" style:font-name-complex="Arial" fo:hyphenate="true"/>
    </style:style>
    <style:style style:name="P146" style:parent-style-name="Akapitzlistą" style:list-style-name="LFO39" style:family="paragraph">
      <style:paragraph-properties fo:text-align="justify" style:vertical-align="auto" fo:margin-bottom="0.1111in" fo:line-height="150%" fo:margin-left="0.7972in" fo:text-indent="-0.3048in">
        <style:tab-stops/>
      </style:paragraph-properties>
      <style:text-properties style:font-name="Arial" style:font-name-complex="Arial" fo:hyphenate="true"/>
    </style:style>
    <style:style style:name="P147" style:parent-style-name="Akapitzlistą" style:list-style-name="LFO39" style:family="paragraph">
      <style:paragraph-properties fo:text-align="justify" style:vertical-align="auto" fo:margin-bottom="0in" fo:line-height="150%" fo:margin-left="0.7972in" fo:text-indent="-0.3048in">
        <style:tab-stops/>
      </style:paragraph-properties>
      <style:text-properties style:font-name="Arial" style:font-name-complex="Arial" fo:hyphenate="true"/>
    </style:style>
    <style:style style:name="P148" style:parent-style-name="Normalny" style:family="paragraph">
      <style:paragraph-properties fo:text-align="justify" fo:margin-bottom="0in" fo:line-height="150%" fo:margin-left="0.3208in">
        <style:tab-stops/>
      </style:paragraph-properties>
      <style:text-properties style:font-name="Arial" style:font-name-complex="Arial"/>
    </style:style>
    <style:style style:name="P149" style:parent-style-name="Akapitzlistą" style:list-style-name="LFO38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5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5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52" style:parent-style-name="Akapitzlistą" style:list-style-name="LFO40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53" style:parent-style-name="Akapitzlistą" style:list-style-name="LFO41" style:family="paragraph">
      <style:paragraph-properties fo:text-align="justify" style:vertical-align="auto" fo:margin-bottom="0in" fo:line-height="150%" fo:margin-left="0.7875in" fo:text-indent="-0.2951in">
        <style:tab-stops/>
      </style:paragraph-properties>
      <style:text-properties style:font-name="Arial" style:font-name-complex="Arial" fo:hyphenate="true"/>
    </style:style>
    <style:style style:name="P154" style:parent-style-name="Akapitzlistą" style:list-style-name="LFO41" style:family="paragraph">
      <style:paragraph-properties fo:text-align="justify" style:vertical-align="auto" fo:margin-bottom="0in" fo:line-height="150%" fo:margin-left="0.7875in" fo:text-indent="-0.2951in">
        <style:tab-stops/>
      </style:paragraph-properties>
      <style:text-properties style:font-name="Arial" style:font-name-complex="Arial" fo:hyphenate="true"/>
    </style:style>
    <style:style style:name="P155" style:parent-style-name="Akapitzlistą" style:list-style-name="LFO41" style:family="paragraph">
      <style:paragraph-properties fo:text-align="justify" style:vertical-align="auto" fo:margin-bottom="0in" fo:line-height="150%" fo:margin-left="0.7875in" fo:text-indent="-0.2951in">
        <style:tab-stops/>
      </style:paragraph-properties>
      <style:text-properties style:font-name="Arial" style:font-name-complex="Arial" fo:hyphenate="true"/>
    </style:style>
    <style:style style:name="P156" style:parent-style-name="Akapitzlistą" style:list-style-name="LFO41" style:family="paragraph">
      <style:paragraph-properties fo:text-align="justify" style:vertical-align="auto" fo:margin-bottom="0in" fo:line-height="150%" fo:margin-left="0.7875in" fo:text-indent="-0.2951in">
        <style:tab-stops/>
      </style:paragraph-properties>
      <style:text-properties style:font-name="Arial" style:font-name-complex="Arial" fo:hyphenate="true"/>
    </style:style>
    <style:style style:name="P157" style:parent-style-name="Akapitzlistą" style:list-style-name="LFO41" style:family="paragraph">
      <style:paragraph-properties fo:text-align="justify" style:vertical-align="auto" fo:margin-bottom="0in" fo:line-height="150%" fo:margin-left="0.7875in" fo:text-indent="-0.2951in">
        <style:tab-stops/>
      </style:paragraph-properties>
      <style:text-properties style:font-name="Arial" style:font-name-complex="Arial" fo:hyphenate="true"/>
    </style:style>
    <style:style style:name="P158" style:parent-style-name="Akapitzlistą" style:list-style-name="LFO41" style:family="paragraph">
      <style:paragraph-properties fo:text-align="justify" style:vertical-align="auto" fo:margin-bottom="0in" fo:line-height="150%" fo:margin-left="0.7875in" fo:text-indent="-0.2951in">
        <style:tab-stops/>
      </style:paragraph-properties>
      <style:text-properties style:font-name="Arial" style:font-name-complex="Arial" fo:hyphenate="true"/>
    </style:style>
    <style:style style:name="P159" style:parent-style-name="Akapitzlistą" style:list-style-name="LFO41" style:family="paragraph">
      <style:paragraph-properties fo:text-align="justify" style:vertical-align="auto" fo:margin-bottom="0in" fo:line-height="150%" fo:margin-left="0.7875in" fo:text-indent="-0.2951in">
        <style:tab-stops/>
      </style:paragraph-properties>
      <style:text-properties style:font-name="Arial" style:font-name-complex="Arial" fo:hyphenate="true"/>
    </style:style>
    <style:style style:name="P160" style:parent-style-name="Akapitzlistą" style:list-style-name="LFO40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61" style:parent-style-name="Normalny" style:family="paragraph">
      <style:paragraph-properties fo:text-align="center" fo:margin-top="0.1666in" fo:margin-bottom="0in" fo:line-height="150%"/>
      <style:text-properties style:font-name="Arial" style:font-name-complex="Arial" fo:font-weight="bold" style:font-weight-asian="bold"/>
    </style:style>
    <style:style style:name="P16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63" style:parent-style-name="Akapitzlistą" style:list-style-name="LFO42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64" style:parent-style-name="Akapitzlistą" style:list-style-name="LFO42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65" style:parent-style-name="Akapitzlistą" style:list-style-name="LFO43" style:family="paragraph">
      <style:paragraph-properties fo:text-align="justify" style:vertical-align="auto" fo:margin-bottom="0.1111in" fo:line-height="150%" fo:margin-left="0.8861in" fo:text-indent="-0.2951in">
        <style:tab-stops/>
      </style:paragraph-properties>
      <style:text-properties style:font-name="Arial" style:font-name-complex="Arial" fo:hyphenate="true"/>
    </style:style>
    <style:style style:name="P166" style:parent-style-name="Akapitzlistą" style:list-style-name="LFO43" style:family="paragraph">
      <style:paragraph-properties fo:text-align="justify" style:vertical-align="auto" fo:margin-bottom="0.1111in" fo:line-height="150%" fo:margin-left="0.8861in" fo:text-indent="-0.2951in">
        <style:tab-stops/>
      </style:paragraph-properties>
      <style:text-properties style:font-name="Arial" style:font-name-complex="Arial" fo:hyphenate="true"/>
    </style:style>
    <style:style style:name="P167" style:parent-style-name="Akapitzlistą" style:list-style-name="LFO43" style:family="paragraph">
      <style:paragraph-properties fo:text-align="justify" style:vertical-align="auto" fo:margin-bottom="0.1111in" fo:line-height="150%" fo:margin-left="0.8861in" fo:text-indent="-0.2951in">
        <style:tab-stops/>
      </style:paragraph-properties>
      <style:text-properties style:font-name="Arial" style:font-name-complex="Arial" fo:hyphenate="true"/>
    </style:style>
    <style:style style:name="P168" style:parent-style-name="Akapitzlistą" style:list-style-name="LFO42" style:family="paragraph">
      <style:paragraph-properties fo:text-align="justify" style:vertical-align="auto" fo:margin-bottom="0.1111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16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/>
    </style:style>
    <style:style style:name="T173" style:parent-style-name="Domyślnaczcionkaakapitu" style:family="text">
      <style:text-properties style:font-name="Arial" style:font-name-complex="Arial"/>
    </style:style>
    <style:style style:name="P174" style:parent-style-name="Standard" style:family="paragraph">
      <style:paragraph-properties fo:text-align="justify"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5" style:parent-style-name="Standard" style:list-style-name="LFO44" style:family="paragraph">
      <style:paragraph-properties fo:text-align="justify" fo:margin-bottom="0in" fo:line-height="150%" fo:margin-left="0.7875in" fo:text-indent="-0.2951in">
        <style:tab-stops/>
      </style:paragraph-properties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Odwołanieprzypisudolnego" style:family="text">
      <style:text-properties style:font-name="Arial" style:font-name-complex="Arial"/>
    </style:style>
    <style:style style:name="P179" style:parent-style-name="Footnote" style:family="paragraph">
      <style:paragraph-properties fo:margin-left="0in" fo:text-indent="0in">
        <style:tab-stops/>
      </style:paragraph-properties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/>
    </style:style>
    <style:style style:name="P183" style:parent-style-name="Standard" style:list-style-name="LFO44" style:family="paragraph">
      <style:paragraph-properties fo:text-align="justify" fo:margin-bottom="0in" fo:line-height="150%" fo:margin-left="0.7875in" fo:text-indent="-0.2951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color="#00000A"/>
    </style:style>
    <style:style style:name="P185" style:parent-style-name="Standard" style:list-style-name="LFO44" style:family="paragraph">
      <style:paragraph-properties fo:text-align="justify" fo:margin-bottom="0in" fo:line-height="150%" fo:margin-left="0.7875in" fo:text-indent="-0.2951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color="#00000A"/>
    </style:style>
    <style:style style:name="T187" style:parent-style-name="Domyślnaczcionkaakapitu" style:family="text">
      <style:text-properties style:font-name="Arial" style:font-name-complex="Arial" fo:color="#00000A"/>
    </style:style>
    <style:style style:name="T188" style:parent-style-name="Domyślnaczcionkaakapitu" style:family="text">
      <style:text-properties style:font-name="Arial" style:font-name-complex="Arial" fo:color="#00000A"/>
    </style:style>
    <style:style style:name="P189" style:parent-style-name="Standard" style:family="paragraph">
      <style:paragraph-properties fo:text-align="justify" fo:margin-bottom="0in" fo:line-height="150%">
        <style:tab-stops>
          <style:tab-stop style:type="left" style:position="-6.302in"/>
        </style:tab-stops>
      </style:paragraph-properties>
      <style:text-properties style:font-name="Arial" style:font-name-complex="Arial" fo:color="#00000A"/>
    </style:style>
    <style:style style:name="P190" style:parent-style-name="Standard" style:family="paragraph">
      <style:paragraph-properties fo:text-align="justify" fo:margin-bottom="0in" fo:line-height="150%">
        <style:tab-stops>
          <style:tab-stop style:type="left" style:position="-6.302in"/>
        </style:tab-stops>
      </style:paragraph-properties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91" style:parent-style-name="Akapitzlistą" style:list-style-name="LFO45" style:family="paragraph">
      <style:paragraph-properties fo:margin-bottom="0in" fo:line-height="150%" fo:margin-left="0.7875in" fo:text-indent="-0.2951in">
        <style:tab-stops/>
      </style:paragraph-properties>
      <style:text-properties style:font-name="Arial" style:font-name-complex="Arial"/>
    </style:style>
    <style:style style:name="P192" style:parent-style-name="Standard" style:list-style-name="LFO45" style:family="paragraph">
      <style:paragraph-properties fo:text-align="justify" fo:margin-bottom="0in" fo:line-height="150%" fo:margin-left="0.7875in" fo:text-indent="-0.2951in">
        <style:tab-stops>
          <style:tab-stop style:type="left" style:position="-10.5895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fo:color="#00000A"/>
    </style:style>
    <style:style style:name="P194" style:parent-style-name="Standard" style:list-style-name="LFO46" style:family="paragraph">
      <style:paragraph-properties fo:text-align="justify" fo:margin-bottom="0in" fo:line-height="150%" fo:text-indent="0.2875in">
        <style:tab-stops>
          <style:tab-stop style:type="left" style:position="-10.802in"/>
        </style:tab-stops>
      </style:paragraph-properties>
      <style:text-properties style:font-name="Arial" style:font-name-complex="Arial"/>
    </style:style>
    <style:style style:name="P195" style:parent-style-name="Standard" style:list-style-name="LFO46" style:family="paragraph">
      <style:paragraph-properties fo:text-align="justify" fo:margin-bottom="0in" fo:line-height="150%" fo:text-indent="0.2875in">
        <style:tab-stops>
          <style:tab-stop style:type="left" style:position="-10.802in"/>
        </style:tab-stops>
      </style:paragraph-properties>
      <style:text-properties style:font-name="Arial" style:font-name-complex="Arial"/>
    </style:style>
    <style:style style:name="P196" style:parent-style-name="Standard" style:list-style-name="LFO46" style:family="paragraph">
      <style:paragraph-properties fo:text-align="justify" fo:margin-bottom="0in" fo:line-height="150%" fo:text-indent="0.2875in">
        <style:tab-stops>
          <style:tab-stop style:type="left" style:position="-10.802in"/>
        </style:tab-stops>
      </style:paragraph-properties>
      <style:text-properties style:font-name="Arial" style:font-name-complex="Arial"/>
    </style:style>
    <style:style style:name="P197" style:parent-style-name="Standard" style:list-style-name="LFO46" style:family="paragraph">
      <style:paragraph-properties fo:text-align="justify" fo:margin-bottom="0in" fo:line-height="150%" fo:text-indent="0.2875in">
        <style:tab-stops>
          <style:tab-stop style:type="left" style:position="-10.802in"/>
        </style:tab-stops>
      </style:paragraph-properties>
      <style:text-properties style:font-name="Arial" style:font-name-complex="Arial"/>
    </style:style>
    <style:style style:name="P198" style:parent-style-name="Standard" style:list-style-name="LFO46" style:family="paragraph">
      <style:paragraph-properties fo:text-align="justify" fo:margin-bottom="0in" fo:line-height="150%" fo:text-indent="0.2875in">
        <style:tab-stops>
          <style:tab-stop style:type="left" style:position="-10.802in"/>
        </style:tab-stops>
      </style:paragraph-properties>
      <style:text-properties style:font-name="Arial" style:font-name-complex="Arial"/>
    </style:style>
    <style:style style:name="P199" style:parent-style-name="Standard" style:list-style-name="LFO45" style:family="paragraph">
      <style:paragraph-properties fo:text-align="justify" fo:margin-bottom="0in" fo:line-height="150%" fo:margin-left="0.7875in" fo:text-indent="-0.2951in">
        <style:tab-stops>
          <style:tab-stop style:type="left" style:position="-10.5895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fo:color="#00000A"/>
    </style:style>
    <style:style style:name="T201" style:parent-style-name="Domyślnaczcionkaakapitu" style:family="text">
      <style:text-properties style:font-name="Arial" style:font-name-complex="Arial"/>
    </style:style>
    <style:style style:name="P202" style:parent-style-name="Standard" style:list-style-name="LFO45" style:family="paragraph">
      <style:paragraph-properties fo:text-align="justify" fo:margin-bottom="0in" fo:line-height="150%" fo:margin-left="0.7875in" fo:text-indent="-0.2951in">
        <style:tab-stops>
          <style:tab-stop style:type="left" style:position="-10.5895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color="#00000A"/>
    </style:style>
    <style:style style:name="T204" style:parent-style-name="Domyślnaczcionkaakapitu" style:family="text">
      <style:text-properties style:font-name="Arial" style:font-name-complex="Arial" fo:color="#00000A"/>
    </style:style>
    <style:style style:name="T205" style:parent-style-name="Domyślnaczcionkaakapitu" style:family="text">
      <style:text-properties style:font-name="Arial" style:font-name-complex="Arial"/>
    </style:style>
    <style:style style:name="P206" style:parent-style-name="Standard" style:list-style-name="LFO45" style:family="paragraph">
      <style:paragraph-properties fo:text-align="justify" fo:margin-bottom="0in" fo:line-height="150%" fo:margin-left="0.7875in" fo:text-indent="-0.2951in">
        <style:tab-stops>
          <style:tab-stop style:type="left" style:position="-10.5895in"/>
        </style:tab-stops>
      </style:paragraph-properties>
    </style:style>
    <style:style style:name="T207" style:parent-style-name="Domyślnaczcionkaakapitu" style:family="text">
      <style:text-properties style:font-name="Arial" style:font-name-complex="Arial" fo:color="#00000A"/>
    </style:style>
    <style:style style:name="T208" style:parent-style-name="Domyślnaczcionkaakapitu" style:family="text">
      <style:text-properties style:font-name="Arial" style:font-name-complex="Arial"/>
    </style:style>
    <style:style style:name="P209" style:parent-style-name="Standard" style:list-style-name="LFO45" style:family="paragraph">
      <style:paragraph-properties fo:text-align="justify" fo:margin-bottom="0in" fo:line-height="150%" fo:margin-left="0.7875in" fo:text-indent="-0.2951in">
        <style:tab-stops>
          <style:tab-stop style:type="left" style:position="-10.5895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fo:color="#00000A"/>
    </style:style>
    <style:style style:name="T211" style:parent-style-name="Domyślnaczcionkaakapitu" style:family="text">
      <style:text-properties style:font-name="Arial" style:font-name-complex="Arial"/>
    </style:style>
    <style:style style:name="P212" style:parent-style-name="Standard" style:list-style-name="LFO45" style:family="paragraph">
      <style:paragraph-properties fo:text-align="justify" fo:margin-bottom="0in" fo:line-height="150%" fo:margin-left="0.7875in" fo:text-indent="-0.2951in">
        <style:tab-stops>
          <style:tab-stop style:type="left" style:position="-10.5895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color="#00000A"/>
    </style:style>
    <style:style style:name="T214" style:parent-style-name="Domyślnaczcionkaakapitu" style:family="text">
      <style:text-properties style:font-name="Arial" style:font-name-complex="Arial" fo:color="#00000A"/>
    </style:style>
    <style:style style:name="P215" style:parent-style-name="Standard" style:list-style-name="LFO47" style:family="paragraph">
      <style:paragraph-properties fo:text-align="justify" fo:margin-bottom="0in" fo:line-height="150%" fo:margin-left="0.9847in" fo:text-indent="-0.1777in">
        <style:tab-stops>
          <style:tab-stop style:type="left" style:position="-10.7868in"/>
        </style:tab-stops>
      </style:paragraph-properties>
      <style:text-properties style:font-name="Arial" style:font-name-complex="Arial"/>
    </style:style>
    <style:style style:name="P216" style:parent-style-name="Standard" style:list-style-name="LFO47" style:family="paragraph">
      <style:paragraph-properties fo:text-align="justify" fo:margin-bottom="0in" fo:line-height="150%" fo:margin-left="0.9847in" fo:text-indent="-0.1777in">
        <style:tab-stops>
          <style:tab-stop style:type="left" style:position="-10.7868in"/>
        </style:tab-stops>
      </style:paragraph-properties>
      <style:text-properties style:font-name="Arial" style:font-name-complex="Arial"/>
    </style:style>
    <style:style style:name="P217" style:parent-style-name="Standard" style:list-style-name="LFO47" style:family="paragraph">
      <style:paragraph-properties fo:text-align="justify" fo:margin-bottom="0in" fo:line-height="150%" fo:margin-left="0.9847in" fo:text-indent="-0.1777in">
        <style:tab-stops>
          <style:tab-stop style:type="left" style:position="-10.7868in"/>
        </style:tab-stops>
      </style:paragraph-properties>
      <style:text-properties style:font-name="Arial" style:font-name-complex="Arial"/>
    </style:style>
    <style:style style:name="P218" style:parent-style-name="Standard" style:list-style-name="LFO45" style:family="paragraph">
      <style:paragraph-properties fo:text-align="justify" fo:margin-bottom="0in" fo:line-height="150%" fo:margin-left="0.7875in" fo:text-indent="-0.2951in">
        <style:tab-stops>
          <style:tab-stop style:type="left" style:position="-10.5895in"/>
        </style:tab-stops>
      </style:paragraph-properties>
      <style:text-properties style:font-name="Arial" style:font-name-complex="Arial"/>
    </style:style>
    <style:style style:name="P219" style:parent-style-name="Standard" style:family="paragraph">
      <style:paragraph-properties fo:text-align="justify" fo:margin-bottom="0in" fo:line-height="150%">
        <style:tab-stops>
          <style:tab-stop style:type="left" style:position="-9.802in"/>
        </style:tab-stops>
      </style:paragraph-properties>
      <style:text-properties style:font-name="Arial" style:font-name-complex="Arial"/>
    </style:style>
    <style:style style:name="P220" style:parent-style-name="Default" style:family="paragraph">
      <style:paragraph-properties fo:text-align="justify" fo:line-height="150%">
        <style:tab-stops>
          <style:tab-stop style:type="left" style:position="0.2604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5" style:parent-style-name="Default" style:list-style-name="LFO48" style:family="paragraph">
      <style:paragraph-properties fo:text-align="justify" fo:line-height="150%" fo:text-indent="-0.0041in">
        <style:tab-stops>
          <style:tab-stop style:type="left" style:position="-4.2395in"/>
          <style:tab-stop style:type="left" style:position="-0.2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Default" style:list-style-name="LFO48" style:family="paragraph">
      <style:paragraph-properties fo:text-align="justify" fo:line-height="150%" fo:text-indent="-0.0041in">
        <style:tab-stops>
          <style:tab-stop style:type="left" style:position="-4.2395in"/>
          <style:tab-stop style:type="left" style:position="-0.2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Default" style:list-style-name="LFO49" style:family="paragraph">
      <style:paragraph-properties fo:text-align="justify" fo:line-height="150%">
        <style:tab-stops>
          <style:tab-stop style:type="left" style:position="-5.2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Default" style:list-style-name="LFO49" style:family="paragraph">
      <style:paragraph-properties fo:text-align="justify" fo:line-height="150%">
        <style:tab-stops>
          <style:tab-stop style:type="left" style:position="-5.2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Default" style:list-style-name="LFO49" style:family="paragraph">
      <style:paragraph-properties fo:text-align="justify" fo:line-height="150%">
        <style:tab-stops>
          <style:tab-stop style:type="left" style:position="-5.2395in"/>
        </style:tab-stops>
      </style:paragraph-properties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5" style:parent-style-name="Default" style:list-style-name="LFO49" style:family="paragraph">
      <style:paragraph-properties fo:text-align="justify" fo:line-height="150%">
        <style:tab-stops>
          <style:tab-stop style:type="left" style:position="-5.2395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238" style:parent-style-name="Default" style:list-style-name="LFO49" style:family="paragraph">
      <style:paragraph-properties fo:text-align="justify" fo:line-height="150%">
        <style:tab-stops>
          <style:tab-stop style:type="left" style:position="-5.2395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239" style:parent-style-name="Default" style:list-style-name="LFO49" style:family="paragraph">
      <style:paragraph-properties fo:text-align="justify" fo:line-height="150%">
        <style:tab-stops>
          <style:tab-stop style:type="left" style:position="-5.2395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240" style:parent-style-name="Default" style:list-style-name="LFO49" style:family="paragraph">
      <style:paragraph-properties fo:text-align="justify" fo:line-height="150%">
        <style:tab-stops>
          <style:tab-stop style:type="left" style:position="-5.2395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weight="bold" style:font-weight-asian="bold" fo:color="#00000A" fo:font-size="11pt" style:font-size-asian="11pt" style:font-size-complex="11pt"/>
    </style:style>
    <style:style style:name="P243" style:parent-style-name="Default" style:list-style-name="LFO49" style:family="paragraph">
      <style:paragraph-properties fo:text-align="justify" fo:line-height="150%">
        <style:tab-stops>
          <style:tab-stop style:type="left" style:position="-5.2395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244" style:parent-style-name="Default" style:list-style-name="LFO50" style:family="paragraph">
      <style:paragraph-properties fo:text-align="justify" fo:line-height="150%" fo:margin-left="0.2958in" fo:text-indent="-0.2958in">
        <style:tab-stops>
          <style:tab-stop style:type="left" style:position="-3.5354in"/>
        </style:tab-stops>
      </style:paragraph-properties>
    </style:style>
    <style:style style:name="T24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248" style:parent-style-name="Default" style:list-style-name="LFO50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/>
    </style:style>
    <style:style style:name="P25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/>
    </style:style>
    <style:style style:name="P25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/>
    </style:style>
    <style:style style:name="P252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53" style:parent-style-name="Domyślnaczcionkaakapitu" style:family="text">
      <style:text-properties style:font-name="Arial" style:font-name-complex="Arial" fo:font-weight="bold" style:font-weight-asian="bold"/>
    </style:style>
    <style:style style:name="P25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255" style:parent-style-name="Default" style:list-style-name="LFO5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Default" style:list-style-name="LFO5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Default" style:list-style-name="LFO5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Default" style:list-style-name="LFO5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Default" style:list-style-name="LFO51" style:family="paragraph">
      <style:paragraph-properties fo:text-align="justify" fo:line-height="150%" fo:margin-left="0.2958in" fo:text-indent="-0.2958in">
        <style:tab-stops/>
      </style:paragraph-properties>
    </style:style>
    <style:style style:name="T2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63" style:parent-style-name="Default" style:list-style-name="LFO5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Akapitzlistą" style:family="paragraph">
      <style:paragraph-properties fo:text-align="center" fo:margin-top="0.0833in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66" style:parent-style-name="Akapitzlistą" style:list-style-name="LFO52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267" style:parent-style-name="Akapitzlistą" style:list-style-name="LFO53" style:family="paragraph">
      <style:paragraph-properties fo:text-align="justify" style:vertical-align="auto" fo:margin-bottom="0in" fo:line-height="150%" fo:margin-left="0.5909in" fo:text-indent="-0.2951in">
        <style:tab-stops/>
      </style:paragraph-properties>
      <style:text-properties style:font-name="Arial" style:font-name-complex="Arial" fo:hyphenate="true"/>
    </style:style>
    <style:style style:name="P268" style:parent-style-name="Akapitzlistą" style:list-style-name="LFO53" style:family="paragraph">
      <style:paragraph-properties fo:text-align="justify" style:vertical-align="auto" fo:margin-bottom="0in" fo:line-height="150%" fo:margin-left="0.5909in" fo:text-indent="-0.2951in">
        <style:tab-stops/>
      </style:paragraph-properties>
      <style:text-properties style:font-name="Arial" style:font-name-complex="Arial" fo:hyphenate="true"/>
    </style:style>
    <style:style style:name="P269" style:parent-style-name="Akapitzlistą" style:list-style-name="LFO53" style:family="paragraph">
      <style:paragraph-properties fo:text-align="justify" style:vertical-align="auto" fo:margin-bottom="0in" fo:line-height="150%" fo:margin-left="0.5909in" fo:text-indent="-0.2951in">
        <style:tab-stops/>
      </style:paragraph-properties>
      <style:text-properties style:font-name="Arial" style:font-name-complex="Arial" fo:hyphenate="true"/>
    </style:style>
    <style:style style:name="P270" style:parent-style-name="Akapitzlistą" style:list-style-name="LFO53" style:family="paragraph">
      <style:paragraph-properties fo:text-align="justify" style:vertical-align="auto" fo:margin-bottom="0in" fo:line-height="150%" fo:margin-left="0.5909in" fo:text-indent="-0.2951in">
        <style:tab-stops/>
      </style:paragraph-properties>
      <style:text-properties style:font-name="Arial" style:font-name-complex="Arial" fo:hyphenate="true"/>
    </style:style>
    <style:style style:name="P271" style:parent-style-name="Akapitzlistą" style:list-style-name="LFO53" style:family="paragraph">
      <style:paragraph-properties fo:text-align="justify" style:vertical-align="auto" fo:margin-bottom="0in" fo:line-height="150%" fo:margin-left="0.5909in" fo:text-indent="-0.2951in">
        <style:tab-stops/>
      </style:paragraph-properties>
      <style:text-properties style:font-name="Arial" style:font-name-complex="Arial" fo:hyphenate="true"/>
    </style:style>
    <style:style style:name="P272" style:parent-style-name="Akapitzlistą" style:list-style-name="LFO53" style:family="paragraph">
      <style:paragraph-properties fo:text-align="justify" style:vertical-align="auto" fo:margin-bottom="0in" fo:line-height="150%" fo:margin-left="0.5909in" fo:text-indent="-0.2951in">
        <style:tab-stops/>
      </style:paragraph-properties>
      <style:text-properties style:font-name="Arial" style:font-name-complex="Arial" fo:hyphenate="true"/>
    </style:style>
    <style:style style:name="P273" style:parent-style-name="Akapitzlistą" style:list-style-name="LFO54" style:family="paragraph">
      <style:paragraph-properties fo:text-align="justify" style:vertical-align="auto" fo:margin-bottom="0in" fo:line-height="150%" fo:margin-left="0.2958in" fo:text-indent="-0.2569in">
        <style:tab-stops/>
      </style:paragraph-properties>
      <style:text-properties style:font-name="Arial" style:font-name-complex="Arial" fo:hyphenate="true"/>
    </style:style>
    <style:style style:name="P274" style:parent-style-name="Akapitzlistą" style:list-style-name="LFO55" style:family="paragraph">
      <style:paragraph-properties fo:text-align="justify" style:vertical-align="auto" fo:margin-bottom="0in" fo:line-height="150%" fo:margin-left="0.5909in" fo:text-indent="-0.2798in">
        <style:tab-stops/>
      </style:paragraph-properties>
      <style:text-properties style:font-name="Arial" style:font-name-complex="Arial" fo:hyphenate="true"/>
    </style:style>
    <style:style style:name="P275" style:parent-style-name="Akapitzlistą" style:list-style-name="LFO55" style:family="paragraph">
      <style:paragraph-properties fo:text-align="justify" style:vertical-align="auto" fo:margin-bottom="0in" fo:line-height="150%" fo:margin-left="0.5909in" fo:text-indent="-0.2798in">
        <style:tab-stops/>
      </style:paragraph-properties>
      <style:text-properties style:font-name="Arial" style:font-name-complex="Arial" fo:hyphenate="true"/>
    </style:style>
    <style:style style:name="P276" style:parent-style-name="Akapitzlistą" style:list-style-name="LFO55" style:family="paragraph">
      <style:paragraph-properties fo:text-align="justify" style:vertical-align="auto" fo:margin-bottom="0in" fo:line-height="150%" fo:margin-left="0.5909in" fo:text-indent="-0.2798in">
        <style:tab-stops/>
      </style:paragraph-properties>
      <style:text-properties style:font-name="Arial" style:font-name-complex="Arial" fo:hyphenate="true"/>
    </style:style>
    <style:style style:name="P277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78" style:parent-style-name="Domyślnaczcionkaakapitu" style:family="text">
      <style:text-properties style:font-name="Arial" style:font-name-complex="Arial" fo:font-weight="bold" style:font-weight-asian="bold"/>
    </style:style>
    <style:style style:name="P279" style:parent-style-name="Akapitzlistą" style:family="paragraph">
      <style:paragraph-properties fo:text-align="center" fo:margin-bottom="0in" fo:line-height="150%" fo:margin-left="0.5416in">
        <style:tab-stops/>
      </style:paragraph-properties>
      <style:text-properties style:font-name="Arial" style:font-name-complex="Arial" fo:font-weight="bold" style:font-weight-asian="bold"/>
    </style:style>
    <style:style style:name="P280" style:parent-style-name="Akapitzlistą" style:list-style-name="LFO56" style:family="paragraph">
      <style:paragraph-properties fo:text-align="justify" fo:margin-bottom="0in" fo:line-height="150%" fo:margin-left="0in">
        <style:tab-stops>
          <style:tab-stop style:type="left" style:position="0.2604in"/>
        </style:tab-stops>
      </style:paragraph-properties>
      <style:text-properties style:font-name="Arial" style:font-name-complex="Arial"/>
    </style:style>
    <style:style style:name="P281" style:parent-style-name="Akapitzlistą" style:list-style-name="LFO56" style:family="paragraph">
      <style:paragraph-properties fo:text-align="justify" fo:margin-bottom="0in" fo:line-height="150%" fo:margin-left="0in">
        <style:tab-stops>
          <style:tab-stop style:type="left" style:position="0.2604in"/>
        </style:tab-stops>
      </style:paragraph-properties>
      <style:text-properties style:font-name="Arial" style:font-name-complex="Arial"/>
    </style:style>
    <style:style style:name="P282" style:parent-style-name="Akapitzlistą" style:list-style-name="LFO56" style:family="paragraph">
      <style:paragraph-properties fo:text-align="justify" fo:margin-bottom="0in" fo:line-height="150%" fo:margin-left="0in">
        <style:tab-stops>
          <style:tab-stop style:type="left" style:position="0.2604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3" style:parent-style-name="Akapitzlistą" style:list-style-name="LFO57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84" style:parent-style-name="Akapitzlistą" style:list-style-name="LFO57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85" style:parent-style-name="Akapitzlistą" style:list-style-name="LFO57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86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8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/>
    </style:style>
    <style:style style:name="P28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89" style:parent-style-name="Akapitzlistą" style:list-style-name="LFO58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0" style:parent-style-name="Akapitzlistą" style:list-style-name="LFO58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1" style:parent-style-name="Akapitzlistą" style:list-style-name="LFO58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2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9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9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29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29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297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298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29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rojekt współfinansowany ze środków Europejskiego Funduszu Społecznego (EFS) i Budżetu Państwa</text:span></text:p>
      <text:p text:style-name="P4"/>
      <text:p text:style-name="P5"/>
      <text:p text:style-name="P6">REGULAMIN REKRUTACJI I UCZESTNICTWA W PROJEKCIE<text:s/></text:p>
      <text:p text:style-name="P7"><text:span text:style-name="T8">„AKTYWNI SENIORZY W GMINIE GRUDZIĄDZ”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YTUŁ PROJEKTU</text:p>
          </table:table-cell>
          <table:table-cell table:style-name="TableCell16">
            <text:p text:style-name="P17">Aktywni seniorzy w Gminie<text:s/>Grudziądz</text:p>
          </table:table-cell>
        </table:table-row>
        <table:table-row table:style-name="TableRow18">
          <table:table-cell table:style-name="TableCell19">
            <text:p text:style-name="P20">OKRES REALIZACJI PROJEKTU</text:p>
          </table:table-cell>
          <table:table-cell table:style-name="TableCell21">
            <text:p text:style-name="P22">01.01.2020 r. - 31.12.2021 r.</text:p>
          </table:table-cell>
        </table:table-row>
        <table:table-row table:style-name="TableRow23">
          <table:table-cell table:style-name="TableCell24">
            <text:p text:style-name="P25">NAZWA REALIZATORA PROJEKTU</text:p>
          </table:table-cell>
          <table:table-cell table:style-name="TableCell26">
            <text:p text:style-name="P27">Gminny Ośrodek Kultury w Małym Rudniku</text:p>
          </table:table-cell>
        </table:table-row>
        <table:table-row table:style-name="TableRow28">
          <table:table-cell table:style-name="TableCell29">
            <text:p text:style-name="P30">NAZWA PROGRAMU OPERACYJNEGO</text:p>
          </table:table-cell>
          <table:table-cell table:style-name="TableCell31">
            <text:p text:style-name="P32">Regionalny Program Operacyjny Województwa Kujawsko-Pomorskiego na lata 2014-2020</text:p>
          </table:table-cell>
        </table:table-row>
        <table:table-row table:style-name="TableRow33">
          <table:table-cell table:style-name="TableCell34">
            <text:p text:style-name="P35">NR I<text:s/>NAZWA OSI PIORYTETOWEJ</text:p>
          </table:table-cell>
          <table:table-cell table:style-name="TableCell36">
            <text:p text:style-name="P37">9. Solidarne społeczeństwo</text:p>
          </table:table-cell>
        </table:table-row>
        <table:table-row table:style-name="TableRow38">
          <table:table-cell table:style-name="TableCell39">
            <text:p text:style-name="P40">NR I NAZWA DZIAŁANIA</text:p>
          </table:table-cell>
          <table:table-cell table:style-name="TableCell41">
            <text:p text:style-name="P42">9.3. Rozwój usług zdrowotnych i społecznych</text:p>
          </table:table-cell>
        </table:table-row>
        <table:table-row table:style-name="TableRow43">
          <table:table-cell table:style-name="TableCell44">
            <text:p text:style-name="P45">NR I NAZWA PODDZIAŁANIA</text:p>
          </table:table-cell>
          <table:table-cell table:style-name="TableCell46">
            <text:p text:style-name="P47">9.3.2. Rozwój usług społecznych</text:p>
          </table:table-cell>
        </table:table-row>
      </table:table>
      <text:p text:style-name="P48"/>
      <text:p text:style-name="P49">§ 1</text:p>
      <text:p text:style-name="P50">Definicje podstawowe</text:p>
      <text:p text:style-name="P51">Na potrzeby niniejszego Regulaminu będą używane<text:s/>następujące definicje pojęć:</text:p>
      <text:list text:style-name="WWNum3">
        <text:list-item text:start-value="1">
          <text:p text:style-name="P52"><text:span text:style-name="T53">Uczestnik/uczestniczka<text:s/></text:span><text:span text:style-name="T54">- osoba zakwalifikowana do udziału w projekcie w oparciu<text:s/></text:span><text:span text:style-name="T55"><text:line-break/></text:span><text:span text:style-name="T56">o</text:span><text:span text:style-name="T57"><text:s/></text:span><text:span text:style-name="T58">regulamin rekrutacji i zatwierdzoną listę przez komisję rekrutacyjną.</text:span></text:p>
        </text:list-item>
        <text:list-item>
          <text:p text:style-name="P59"><text:span text:style-name="T60">Grupa docelowa<text:s/></text:span><text:span text:style-name="T61">– stanowi 60 osób niesamodzielnych,<text:s/></text:span><text:span text:style-name="T62">zamieszkujących Gminę Grudziądz, w wieku 60+, w tym 40 kobiet i 20 mężczyzn. Wsparcie jest adresowane<text:s/></text:span><text:span text:style-name="T63"><text:line-break/></text:span><text:span text:style-name="T64">w pierwszej kolejności do osób z niepełnosprawnościami i osób niesamodzielnych, których dochód nie przekracza 150% właściwego kryterium dochodowego, o któ</text:span><text:span text:style-name="T65">rym mowa w ustawie z dnia 12.03.2004 o pomocy społecznej.<text:s/></text:span></text:p>
        </text:list-item>
        <text:list-item>
          <text:p text:style-name="P66"><text:span text:style-name="T67">Osoby lub rodziny zagrożone ubóstwem lub wykluczeniem społecznym</text:span><text:span text:style-name="T68">:<text:s/></text:span></text:p>
        </text:list-item>
      </text:list>
      <text:list text:style-name="LFO34" text:continue-numbering="true">
        <text:list-item>
          <text:p text:style-name="P69">osoby lub rodziny korzystające ze świadczeń z pomocy społecznej zgodnie z ustawą z dnia 12 marca 2004 r. o pomocy społecznej lub kwalifikujące się do objęcia wsparciem pomocy społecznej, tj. spełniające, co najmniej jedną z przesłanek określonych w art. 7 ustawy z dnia 12 marca 2004 r. o pomocy społecznej;<text:s/></text:p>
        </text:list-item>
        <text:list-item>
          <text:p text:style-name="P70">osoby z niepełnosprawnością – osoby z niepełnosprawnością w rozumieniu Wytycznych<text:s/></text:p>
        </text:list-item>
        <text:list-item>
          <text:p text:style-name="P71">w zakresie realizacji zasady równości szans i niedyskryminacji, w tym dostępności<text:s/><text:line-break/>dla osób z niepełnosprawnościami oraz zasady równości szans kobiet i mężczyzn<text:s/><text:line-break/>w ramach funduszy unijnych na lata 2014-2020.<text:s/></text:p>
        </text:list-item>
        <text:list-item>
          <text:p text:style-name="P72">osoby niesamodzielne;<text:s/></text:p>
        </text:list-item>
        <text:list-item>
          <text:p text:style-name="P73">osoby korzystające z<text:s/>PO PŻ.</text:p>
        </text:list-item>
      </text:list>
      <text:list text:style-name="WWNum3" text:continue-numbering="true">
        <text:list-item>
          <text:p text:style-name="P74"><text:span text:style-name="T75">Osoba niesamodzielna -<text:s/></text:span><text:span text:style-name="T76">osoba</text:span><text:span text:style-name="T77">, która ze względu na wiek, stan zdrowia<text:s/></text:span><text:span text:style-name="T78"><text:line-break/></text:span><text:span text:style-name="T79">lub niepełnosprawność wymaga opieki lub wsparcia w związku z niemożnością samodzielnego wykonywania, co najmniej jednej z podstawowych czynności dnia codziennego.<text:s/></text:span></text:p>
        </text:list-item>
        <text:list-item>
          <text:p text:style-name="P80"><text:span text:style-name="T81">KS –</text:span><text:span text:style-name="T82"><text:s/>Klub Senio</text:span><text:span text:style-name="T83">ra w ramach, którego organizowane będą zajęcia dla uczestników projektu</text:span></text:p>
        </text:list-item>
        <text:list-item>
          <text:p text:style-name="P84"><text:span text:style-name="T85">Biuro projektu</text:span><text:span text:style-name="T86"><text:s/>- Gminny Ośrodek Kultury w Małym Rudniku, Mały Rudnik 35a</text:span></text:p>
        </text:list-item>
        <text:list-item>
          <text:p text:style-name="P87"><text:span text:style-name="T88">Komisja rekrutacyjna<text:s/></text:span><text:span text:style-name="T89">- zespół oceniający dokumenty rekrutacyjne kandydatów<text:s/></text:span><text:span text:style-name="T90"><text:line-break/></text:span><text:span text:style-name="T91">do udziału w projekcie i dokonujący</text:span><text:span text:style-name="T92"><text:s/>kwalifikacji kandydatów na uczestników projektu.</text:span></text:p>
        </text:list-item>
        <text:list-item>
          <text:p text:style-name="P93"><text:span text:style-name="T94">Dane osobowe –<text:s/></text:span><text:span text:style-name="T95">dane osobowe w rozumieniu</text:span><text:span text:style-name="T96"><text:s/></text:span><text:span text:style-name="T97">ustawy o ochronie danych osobowych, przetwarzanie w ramach wykonywania zadań wynikających z Umowy</text:span></text:p>
        </text:list-item>
        <text:list-item>
          <text:p text:style-name="P98"><text:span text:style-name="T99">Dni robocze –</text:span><text:span text:style-name="T100"><text:s/>należy rozumieć wszystkie dni z wyłączeniem sobót i d</text:span><text:span text:style-name="T101">ni ustawowo wolnych od pracy</text:span></text:p>
        </text:list-item>
        <text:list-item>
          <text:p text:style-name="P102"><text:span text:style-name="T103">Program<text:s/></text:span><text:span text:style-name="T104">– Regionalny Program Operacyjny Województwa Kujawsko-Pomorskiego nalata 2014-2020, przyjęty decyzja wykonawczą Komisji Europejskiej z dnia 16.12.2014 nr CCI 2014L16M2OP002 oraz uchwałą nr 1/1/14 Zarządu<text:s/></text:span><text:span text:style-name="T105">Województwa Kujawsko-Pomorskiego z dnia 8.12.2014</text:span></text:p>
        </text:list-item>
        <text:list-item>
          <text:p text:style-name="P106"><text:span text:style-name="T107">Projekt<text:s/></text:span><text:span text:style-name="T108">– przedsięwzięcie szczegółowo określona we wniosku o dofinansowanie<text:s/></text:span><text:span text:style-name="T109"><text:line-break/></text:span><text:span text:style-name="T110">nr GWD.4402.2018, złożonego w ramach konkursu RPKP.09.03.02-I</text:span><text:span text:style-name="T111">Z</text:span><text:span text:style-name="T112">.00-04-180/18</text:span></text:p>
        </text:list-item>
        <text:list-item>
          <text:p text:style-name="P113"><text:span text:style-name="T114">PO PŻ<text:s/></text:span><text:span text:style-name="T115">– Program Operacyjny Pomoc Żywnościowa 2014-2020</text:span><text:span text:style-name="T116">.</text:span></text:p>
        </text:list-item>
        <text:list-item>
          <text:p text:style-name="P117"><text:span text:style-name="T118">EFS -<text:s/></text:span><text:span text:style-name="T119">Europejski Fundusz Społeczny</text:span></text:p>
        </text:list-item>
      </text:list>
      <text:p text:style-name="P120">§ 2</text:p>
      <text:p text:style-name="P121">Cel projektu</text:p>
      <text:p text:style-name="P122">Celem projektu jest zwiększenie dostępu do usług społecznych w Gminie Grudziądz poprzez stworzenie 60 miejsc świadczenia usług opiekuńczych w społeczności lokalnej dla 60 osób<text:s/>niesamodzielnych w wieku 60+, w tym dla 40 kobiet i 20 mężczyzn w klubach seniora<text:s/><text:line-break/>w Wielkim Wełczu, Rozgartach,<text:s/>Białym Borze i Węgrowie w okresie od 01.01.2020 r.<text:s/><text:line-break/>do 31.12.2021 r.</text:p>
      <text:p text:style-name="P123"/>
      <text:p text:style-name="P124"/>
      <text:soft-page-break/>
      <text:p text:style-name="P125">§ 3</text:p>
      <text:p text:style-name="P126">Miejsce i termin prowadzenia rekrutacji</text:p>
      <text:list text:style-name="LFO35" text:continue-numbering="true">
        <text:list-item>
          <text:p text:style-name="P127">Rekrutacja uczestników/uczestniczek do Projektu będzie realizowana w Biurze projektu, mieszczącym się w Gminnym Ośrodku Kultury w Małym Rudniku.</text:p>
        </text:list-item>
        <text:list-item>
          <text:p text:style-name="P128">Na potrzeby prowadzenia działań rekrutacyjnych utworzono także biura tymczasowe mieszczące się w świetlicach wiejskich w:</text:p>
        </text:list-item>
      </text:list>
      <text:list text:style-name="LFO36" text:continue-numbering="true">
        <text:list-item>
          <text:p text:style-name="P129">Wielkim<text:s/>Wełczu</text:p>
        </text:list-item>
        <text:list-item>
          <text:p text:style-name="P130">Rozgartach</text:p>
        </text:list-item>
        <text:list-item>
          <text:p text:style-name="P131">Białym Borze</text:p>
        </text:list-item>
        <text:list-item>
          <text:p text:style-name="P132">Węgrowie</text:p>
        </text:list-item>
      </text:list>
      <text:list text:style-name="LFO35" text:continue-numbering="true">
        <text:list-item>
          <text:p text:style-name="P133">Rekrutacja prowadzona będzie w powyższych lokalizacjach w okresie od 02.01.2020 r. do 31.01.2020 r.</text:p>
        </text:list-item>
        <text:list-item>
          <text:p text:style-name="P134">Kluby seniora funkcjonowały będą w miejscowościach Wielki Wełcz, Rozgarty, Biały Bór<text:s/><text:line-break/>i Węgrowo.</text:p>
        </text:list-item>
        <text:list-item>
          <text:p text:style-name="P135">W ramach projektu nastąpi rejonizacja uczestników. Zgodnie z poniższymi zapisami:</text:p>
        </text:list-item>
      </text:list>
      <text:list text:style-name="LFO37" text:continue-numbering="true">
        <text:list-item>
          <text:p text:style-name="P136">Do Klubu seniora w Wielkim Wełczu skierowani zostaną mieszkańcy sołectw: Wielki Wełcz, Zakurzewo, Parski, Nowa Wieś, Świerkocin, Mokre i Dusocin.<text:s/></text:p>
        </text:list-item>
        <text:list-item>
          <text:p text:style-name="P137">Do KS w Węgrowie skierowani zostaną mieszkańcy<text:s/>sołectw: Grabowiec, Wielkie Lniska, Węgrowo, Marusza, Stary Folwark, Skarszewy i Turznice.<text:s/></text:p>
        </text:list-item>
        <text:list-item>
          <text:p text:style-name="P138">Do KS w Białym Borze skierowani zostaną mieszkańcy sołectw: Piaski, Biały Bór, Wałdowo Szlacheckie, Ruda, Mały Rudnik, Pieńki Królewskie.<text:s/></text:p>
        </text:list-item>
        <text:list-item>
          <text:p text:style-name="P139">Do KS w Rozgartach skierowani zostaną mieszkańcy sołectw: Sztynwag, Gogolin, Sosnówka Brankówka, Szynych i Rozgarty.</text:p>
        </text:list-item>
      </text:list>
      <text:p text:style-name="P140">§ 4</text:p>
      <text:p text:style-name="P141">Dokumenty rekrutacyjne</text:p>
      <text:list text:style-name="LFO38" text:continue-numbering="true">
        <text:list-item>
          <text:p text:style-name="P142">Dokumenty rekrutacyjne stanowią:</text:p>
        </text:list-item>
      </text:list>
      <text:list text:style-name="LFO39" text:continue-numbering="true">
        <text:list-item>
          <text:p text:style-name="P143">Formularz zgłoszenia do projektu</text:p>
        </text:list-item>
        <text:list-item>
          <text:p text:style-name="P144">Formularz zgłoszeniowy na warsztaty</text:p>
        </text:list-item>
        <text:list-item>
          <text:p text:style-name="P145">Oświadczenie uczestnika<text:s/>projektu dotyczące przetwarzania danych osobowych</text:p>
        </text:list-item>
        <text:list-item>
          <text:p text:style-name="P146">Oświadczenie o wyrażeniu zgody na wykorzystanie wizerunku</text:p>
        </text:list-item>
        <text:list-item>
          <text:p text:style-name="P147">Umowa</text:p>
        </text:list-item>
      </text:list>
      <text:p text:style-name="P148">Wzory tych dokumentów stanowią załączniki do niniejszego regulaminu.</text:p>
      <text:list text:style-name="LFO38" text:continue-numbering="true">
        <text:list-item>
          <text:p text:style-name="P149">Osoby chętne do uczestnictwa w projekcie będą mogły składać dokumenty rekrutacyjne osobiście przez posłańca, za pośrednictwem poczty lub umawiając się z pracownikiem Biura Projektu na odbiór dokumentów rekrutacyjnych.</text:p>
        </text:list-item>
      </text:list>
      <text:p text:style-name="P150">§ 5</text:p>
      <text:p text:style-name="P151">Formy i sposoby prowadzenia działań rekrutacyjnych</text:p>
      <text:list text:style-name="LFO40" text:continue-numbering="true">
        <text:list-item>
          <text:p text:style-name="P152">Rekrutacja do projektu będzie prowadzona w następujących<text:s/>formach i sposobach:</text:p>
        </text:list-item>
      </text:list>
      <text:list text:style-name="LFO41" text:continue-numbering="true">
        <text:list-item>
          <text:p text:style-name="P153">Zamieszczenie informacji o tworzeniu klubów seniora na stronie www GOK</text:p>
        </text:list-item>
        <text:list-item>
          <text:p text:style-name="P154">Zamieszczenie ogłoszenia o projekcie w prasie lokalnej</text:p>
        </text:list-item>
        <text:list-item>
          <text:p text:style-name="P155">Przygotowanie i rozpowszechnianie ulotki informacyjnej o tworzeniu i działalności klubów seniora</text:p>
        </text:list-item>
        <text:list-item>
          <text:p text:style-name="P156">Informowanie przez pracowników socjalnych klientów GOPS o klubach seniora</text:p>
        </text:list-item>
        <text:list-item>
          <text:p text:style-name="P157">Przekazanie informacji o klubach seniora sołtysom z prośbą o rozpowszechnianie tych informacji wśród mieszkańców gminy</text:p>
        </text:list-item>
        <text:list-item>
          <text:p text:style-name="P158">Przekazanie pisemnej informacji o tworzeniu klubów proboszczom<text:s/>parafii znajdujących się na terenie Gminy, aby informacje zostały odczytane przez księży po niedzielnych mszach św.</text:p>
        </text:list-item>
        <text:list-item>
          <text:p text:style-name="P159">Informowanie o tworzeniu klubów seniora na imprezach i wydarzeniach gminnych</text:p>
        </text:list-item>
      </text:list>
      <text:list text:style-name="LFO40" text:continue-numbering="true">
        <text:list-item>
          <text:p text:style-name="P160">W materiałach rekrutacyjnych znajdą się treści zachęcające do uczestnictwa w klubach seniora - pokazujące korzyści z udziału dla potencjalnych uczestników, ale także dla ich najbliższego otoczenia.</text:p>
        </text:list-item>
      </text:list>
      <text:p text:style-name="P161">§ 6</text:p>
      <text:p text:style-name="P162">Komisja Rekrutacyjna</text:p>
      <text:list text:style-name="LFO42" text:continue-numbering="true">
        <text:list-item>
          <text:p text:style-name="P163">W procesie rekrutacji zostanie powołana Komisja, która rozpatrywała będzie zgłoszone<text:s/>dokumenty rekrutacyjne.</text:p>
        </text:list-item>
        <text:list-item>
          <text:p text:style-name="P164">W skład Komisji Rekrutacyjnej wejdą:</text:p>
        </text:list-item>
      </text:list>
      <text:list text:style-name="LFO43" text:continue-numbering="true">
        <text:list-item>
          <text:p text:style-name="P165">Pracownik Gminnego Ośrodka Pomocy Społecznej</text:p>
        </text:list-item>
        <text:list-item>
          <text:p text:style-name="P166">Pracownik Gminnego Ośrodka Kultury</text:p>
        </text:list-item>
        <text:list-item>
          <text:p text:style-name="P167">Kierownik Biura Projektu</text:p>
        </text:list-item>
      </text:list>
      <text:list text:style-name="LFO42" text:continue-numbering="true">
        <text:list-item>
          <text:p text:style-name="P168">Komisja dokona oceny złożonych dokumentów rekrutacyjnych pod kątem spełnienia przez potencjalnych uczestników kryteriów dostępowych i merytorycznych, o których mowa<text:s/><text:line-break/>w § 7.</text:p>
        </text:list-item>
      </text:list>
      <text:p text:style-name="P169">§ 7</text:p>
      <text:p text:style-name="P170">Kryteria rekrutacyjne</text:p>
      <text:p text:style-name="P171"><text:span text:style-name="T172">1.</text:span><text:span text:style-name="T173"><text:s/>Uczestnikami uprawnionymi do udziału w projekcie są seniorzy, którzy spełniają następujące kryteria:</text:span></text:p>
      <text:p text:style-name="P174">KRYTERIA DOSTĘPOWE:</text:p>
      <text:list text:style-name="LFO44" text:continue-numbering="true">
        <text:list-item>
          <text:list>
            <text:list-item>
              <text:p text:style-name="P175"><text:span text:style-name="T176">osoba fizycznie<text:s/></text:span><text:span text:style-name="T177">zamieszkała na terenie Gminy Grudziądz (w rozumieniu Kodeksu Cywilnego</text:span><text:span text:style-name="T178"><text:note text:note-class="footnote" text:id="_ftn0"><text:note-citation>1</text:note-citation><text:note-body><text:p text:style-name="P179"><text:span text:style-name="T180">Zgodnie z Rozdziałem II Ustawy z dnia 23 kwietnia 1964r. Kodeks cywilny (Dz.U. 1964r. Nr 16, poz. 93 z późn.zm.) Art. 25. Miejscem zamieszkania osoby fizycznej jest miejscowość, w któ</text:span><text:span text:style-name="T181">rej osoba ta przebywa z zamiarem stałego pobytu.</text:span></text:p></text:note-body></text:note></text:span><text:span text:style-name="T182">),<text:s/></text:span></text:p>
            </text:list-item>
            <text:list-item>
              <text:p text:style-name="P183"><text:span text:style-name="T184">osoba niesamodzielna, niemogąca wykonywać minimum jednej czynności dnia codziennego (zaświadczenie o stanie zdrowia, orzeczenie o niepełnosprawności),</text:span></text:p>
            </text:list-item>
            <text:list-item>
              <text:p text:style-name="P185"><text:span text:style-name="T186">wiek poprodukcyjny osoby</text:span><text:span text:style-name="T187">,</text:span><text:span text:style-name="T188"><text:s/>tj. <text:s/>po 60 roku życia.</text:span></text:p>
            </text:list-item>
          </text:list>
        </text:list-item>
      </text:list>
      <text:p text:style-name="P189">Niespełnienie powyższych kryteriów łącznie eliminuje daną osobę z uczestnictwa w projekcie.</text:p>
      <text:p text:style-name="P190">KRYTERIA MERYTORYCZNE PUNKTOWE:</text:p>
      <text:list text:style-name="LFO45" text:continue-numbering="true">
        <text:list-item>
          <text:list>
            <text:list-item>
              <text:p text:style-name="P191">kryterium dochodowe - dochód nie przekracza 150% kryterium dochodowego na osobę samotnie gospodarującą lub osobę w rodzinie, o<text:s/>którym mowa w ustawie z dnia 12.03.2004 roku o pomocy społecznej - tak 23 pkt., nie - 0 pkt.</text:p>
            </text:list-item>
            <text:list-item>
              <text:p text:style-name="P192"><text:span text:style-name="T193">niepełnosprawność:</text:span></text:p>
            </text:list-item>
          </text:list>
        </text:list-item>
      </text:list>
      <text:list text:style-name="LFO46" text:continue-numbering="true">
        <text:list-item>
          <text:p text:style-name="P194">w stopniu znacznym – 3 pkt</text:p>
        </text:list-item>
        <text:list-item>
          <text:p text:style-name="P195">w stopniu umiarkowanym – 2 pkt</text:p>
        </text:list-item>
        <text:list-item>
          <text:p text:style-name="P196">w stopniu lekkim – 1 pkt</text:p>
        </text:list-item>
        <text:list-item>
          <text:p text:style-name="P197">sprzężona – 2 pkt</text:p>
        </text:list-item>
        <text:list-item>
          <text:p text:style-name="P198">osoba z zaburzeniami<text:s/>psychicznymi, w tym z niepełnosprawnością intelektualną/osoba z całkowitymi zaburzeniami rozwojowymi – 2 pkt</text:p>
        </text:list-item>
      </text:list>
      <text:list text:style-name="LFO45" text:continue-numbering="true">
        <text:list-item>
          <text:list>
            <text:list-item>
              <text:p text:style-name="P199"><text:span text:style-name="T200">osoba doświadczająca wielokrotnego wykluczenia społecznego -<text:s/></text:span><text:span text:style-name="T201">tak 2 pkt., nie - 0 pkt.</text:span></text:p>
            </text:list-item>
            <text:list-item>
              <text:p text:style-name="P202"><text:span text:style-name="T203">osoba korzystająca z Programu Operacyjnego Pomoc Żywnościowa<text:s/></text:span><text:span text:style-name="T204">-</text:span><text:span text:style-name="T205"><text:s/>tak 2 pkt., nie - 0 pkt.</text:span></text:p>
            </text:list-item>
            <text:list-item>
              <text:p text:style-name="P206"><text:span text:style-name="T207">osoba zamieszkująca na obszarach zdegradowanych przeznaczonych do rewitalizacji -<text:s/></text:span><text:span text:style-name="T208">tak 1 pkt., nie - 0 pkt.</text:span></text:p>
            </text:list-item>
            <text:list-item>
              <text:p text:style-name="P209"><text:span text:style-name="T210">osoba korzystająca lub kwalifikująca się do korzystania ze świadczeń pomocy społecznej -</text:span><text:span text:style-name="T211"><text:s/>tak 1 pkt., nie - 0 pkt.</text:span></text:p>
            </text:list-item>
            <text:list-item>
              <text:p text:style-name="P212"><text:span text:style-name="T213">sytuacja</text:span><text:span text:style-name="T214"><text:s/>osobista danej osoby:</text:span></text:p>
            </text:list-item>
          </text:list>
        </text:list-item>
      </text:list>
      <text:list text:style-name="LFO47" text:continue-numbering="true">
        <text:list-item>
          <text:p text:style-name="P215">osoba w rodzinie – 1 pkt</text:p>
        </text:list-item>
        <text:list-item>
          <text:p text:style-name="P216">osoba samotnie gospodarująca – 2 pkt</text:p>
        </text:list-item>
        <text:list-item>
          <text:p text:style-name="P217">osoba samotna – 3 pkt</text:p>
        </text:list-item>
      </text:list>
      <text:list text:style-name="LFO45" text:continue-numbering="true">
        <text:list-item>
          <text:list>
            <text:list-item>
              <text:p text:style-name="P218">niesamodzielność potwierdzona zaświadczeniem lekarskim – 3 pkt</text:p>
            </text:list-item>
          </text:list>
        </text:list-item>
      </text:list>
      <text:p text:style-name="P219">O zakwalifikowaniu do projektu decydowała będzie uzyskana liczba punktów.</text:p>
      <text:p text:style-name="P220"><text:span text:style-name="T221">2.</text:span><text:span text:style-name="T222"><text:s/>Uczestnik</text:span><text:span text:style-name="T223"><text:s/>projektu zobowiązany jest do przedstawienia dokumentów spełniających<text:s/></text:span><text:span text:style-name="T224"><text:tab/>kryteria udziału w projekcie odpowiednio:</text:span></text:p>
      <text:list text:style-name="LFO48" text:continue-numbering="true">
        <text:list-item>
          <text:p text:style-name="P225">dla kryteriów dostępowych – oświadczenie uczestnika projektu<text:s/></text:p>
        </text:list-item>
        <text:list-item>
          <text:p text:style-name="P226">dla kryteriów merytorycznych – odpowiednio:</text:p>
        </text:list-item>
      </text:list>
      <text:list text:style-name="LFO49" text:continue-numbering="true">
        <text:list-item>
          <text:p text:style-name="P227">kryterium dochodowe -<text:s/>oświadczenie uczestnika projektu</text:p>
        </text:list-item>
        <text:list-item>
          <text:p text:style-name="P228">niepełnosprawność – orzeczenie o niepełnosprawności lub zaświadczenie lekarskie</text:p>
        </text:list-item>
        <text:list-item>
          <text:p text:style-name="P229"><text:span text:style-name="T230">doświadczanie<text:s/></text:span><text:span text:style-name="T231">wielokrotnego wykluczenia społecznego -<text:s/></text:span><text:span text:style-name="T232">orzeczenie<text:s/></text:span><text:span text:style-name="T233"><text:line-break/></text:span><text:span text:style-name="T234">o niepełnosprawności lub zaświadczenie lekarskie</text:span></text:p>
        </text:list-item>
        <text:list-item>
          <text:p text:style-name="P235"><text:span text:style-name="T236">korzystanie z<text:s/></text:span><text:span text:style-name="T237">Programu Operacyjnego Pomoc Żywnościowa – zaświadczenie o korzystaniu z PO PŻ lub oświadczenie uczestnika projektu</text:span></text:p>
        </text:list-item>
        <text:list-item>
          <text:p text:style-name="P238">zamieszkiwanie na obszarach zdegradowanych przeznaczonych<text:s/><text:line-break/>do rewitalizacji - oświadczenie uczestnika projektu</text:p>
        </text:list-item>
        <text:list-item>
          <text:p text:style-name="P239">korzystanie lub kwalifikowanie<text:s/>się do korzystania ze świadczeń pomocy społecznej – zaświadczenie z GOPS lub oświadczenie uczestnika projektu</text:p>
        </text:list-item>
        <text:list-item>
          <text:p text:style-name="P240"><text:span text:style-name="T241">sytuacja osobista - oświadczenie uczestnika projektu</text:span><text:span text:style-name="T242"><text:s/></text:span></text:p>
        </text:list-item>
        <text:list-item>
          <text:p text:style-name="P243">udokumentowanie kryterium niesamodzielności zaświadczeniem lekarskim,<text:s/><text:line-break/>a nie oświadczeniem uczestnika projektu, będzie skutkowało uzyskaniem dodatkowych 3 punktów.</text:p>
        </text:list-item>
      </text:list>
      <text:list text:style-name="LFO50" text:continue-numbering="true">
        <text:list-item>
          <text:p text:style-name="P244"><text:span text:style-name="T245">Przyjęcie dokumentów zgłoszeniowych nie jest równoznaczne z zakwalifikowaniem się<text:s/></text:span><text:span text:style-name="T246"><text:line-break/></text:span><text:span text:style-name="T247">do udziału w projekcie.</text:span></text:p>
        </text:list-item>
        <text:list-item>
          <text:p text:style-name="P248">Udział w projekcie jest bezpłatny.</text:p>
        </text:list-item>
      </text:list>
      <text:p text:style-name="P249"/>
      <text:p text:style-name="P250"/>
      <text:p text:style-name="P251"/>
      <text:soft-page-break/>
      <text:p text:style-name="P252"><text:span text:style-name="T253">§ 8</text:span></text:p>
      <text:p text:style-name="P254">Ocena formalna i merytoryczna - dokumentów rekrutacyjnych</text:p>
      <text:list text:style-name="LFO51" text:continue-numbering="true">
        <text:list-item>
          <text:p text:style-name="P255">Dokumenty rekrutacyjne zostaną poddane ocenie formalnej i merytorycznej.</text:p>
        </text:list-item>
        <text:list-item>
          <text:p text:style-name="P256">W pierwszej kolejności zostanie dokonana ocena formalna.</text:p>
        </text:list-item>
        <text:list-item>
          <text:p text:style-name="P257">Ocena formalna będzie dokonana na zasadzie spełnia/nie spełnia.</text:p>
        </text:list-item>
        <text:list-item>
          <text:p text:style-name="P258">Po spełnieniu określonych kryteriów<text:s/>dostępowych odbędzie się etap oceny merytorycznej.</text:p>
        </text:list-item>
        <text:list-item>
          <text:p text:style-name="P259"><text:span text:style-name="T260">W ocenie merytorycznej przyznawane będą punkty premiujące (weryfikowane<text:s/></text:span><text:span text:style-name="T261"><text:line-break/></text:span><text:span text:style-name="T262">na podstawie formularza rekrutacyjnego), jakie może otrzymać Kandydat/Kandydatka</text:span></text:p>
        </text:list-item>
        <text:list-item>
          <text:p text:style-name="P263">O zakwalifikowaniu do projektu będzie decydowała uzyskana liczba punktów.</text:p>
        </text:list-item>
      </text:list>
      <text:p text:style-name="P264">§ 9</text:p>
      <text:p text:style-name="P265">Prawa i obowiązki Uczestników projektu i osób z ich otoczenia</text:p>
      <text:list text:style-name="LFO52" text:continue-numbering="true">
        <text:list-item>
          <text:p text:style-name="P266">Uczestnicy Projektu oraz osoby z ich otoczenia zakwalifikowane do projektu mają prawo do:</text:p>
        </text:list-item>
      </text:list>
      <text:list text:style-name="LFO53" text:continue-numbering="true">
        <text:list-item>
          <text:p text:style-name="P267">bezpłatnego udziału w projekcie,</text:p>
        </text:list-item>
        <text:list-item>
          <text:p text:style-name="P268">znajomości harmonogramu zajęć, z co<text:s/>najmniej tygodniowym wyprzedzeniem,</text:p>
        </text:list-item>
        <text:list-item>
          <text:p text:style-name="P269">informowania o odwołanych zajęciach, z co najmniej godzinnym wyprzedzeniem,</text:p>
        </text:list-item>
        <text:list-item>
          <text:p text:style-name="P270">godnego traktowania z uwzględnieniem zasady równości i poszanowania godności osobistej,</text:p>
        </text:list-item>
        <text:list-item>
          <text:p text:style-name="P271">nieusprawiedliwionej nieobecności na zajęciach do 20%,</text:p>
        </text:list-item>
        <text:list-item>
          <text:p text:style-name="P272">dostępu do wglądu oraz poprawiania swoich danych osobowych przetwarzanych na potrzeby realizacji Projektu.</text:p>
        </text:list-item>
      </text:list>
      <text:list text:style-name="LFO54" text:continue-numbering="true">
        <text:list-item>
          <text:p text:style-name="P273">Uczestnicy Projektu oraz osoby z ich otoczenia zakwalifikowane do projektu mają obowiązek:</text:p>
        </text:list-item>
      </text:list>
      <text:list text:style-name="LFO55" text:continue-numbering="true">
        <text:list-item>
          <text:p text:style-name="P274">współpracować z zespołem zarządzającym,</text:p>
        </text:list-item>
        <text:list-item>
          <text:p text:style-name="P275">informować o nieobecności z co najmniej godzinnym wyprzedzeniem,</text:p>
        </text:list-item>
        <text:list-item>
          <text:p text:style-name="P276">usprawiedliwiać nieobecności na zajęciach w Biurze Projektu na zasadach obowiązujących w szkole.<text:s/></text:p>
        </text:list-item>
      </text:list>
      <text:p text:style-name="P277"><text:span text:style-name="T278">§ 10</text:span></text:p>
      <text:p text:style-name="P279">Zasady rezygnacji lub wykluczenia z uczestnictwa w Projektu</text:p>
      <text:list text:style-name="LFO56" text:continue-numbering="true">
        <text:list-item>
          <text:p text:style-name="P280">Rezygnacja z uczestnictwa w<text:s/>projekcie w trakcie jego trwania jest możliwa tylko<text:s/><text:tab/>w przypadku wystąpienia ważnych okoliczności, które uniemożliwiają dalszy udział<text:s/><text:tab/>uczestnika w projekcie.</text:p>
        </text:list-item>
        <text:list-item>
          <text:p text:style-name="P281">Rezygnacja z udziału w projekcie powinna mieć formę pisemnego oświadczenia<text:s/><text:line-break/><text:tab/><text:s/>i zawierać powód rezygnacji.</text:p>
        </text:list-item>
        <text:list-item>
          <text:p text:style-name="P282">Uczestnik/Uczestniczka projektu zostaje wykluczony z uczestnictwa w projekcie<text:s/><text:tab/>(skreślenie z listy uczestników) w przypadku:</text:p>
        </text:list-item>
      </text:list>
      <text:list text:style-name="LFO57" text:continue-numbering="true">
        <text:list-item>
          <text:p text:style-name="P283"><text:s/>naruszenia postanowień niniejszego regulaminu;</text:p>
        </text:list-item>
        <text:list-item>
          <text:p text:style-name="P284"><text:s/>naruszenia regulaminów innych podmiotów realizujących formy wsparcia;</text:p>
        </text:list-item>
        <text:list-item>
          <text:p text:style-name="P285"><text:s/>w<text:s/>razie śmierci.</text:p>
        </text:list-item>
      </text:list>
      <text:p text:style-name="P286"/>
      <text:p text:style-name="P287">§ 11</text:p>
      <text:p text:style-name="P288">Postanowienia końcowe</text:p>
      <text:list text:style-name="LFO58" text:continue-numbering="true">
        <text:list-item>
          <text:p text:style-name="P289">W sprawach nieuregulowanych niniejszym regulaminem zastosowanie mają odpowiednie reguły i zasady wynikające z Regionalnego Programu Operacyjnego Województwa Pomorskiego na lata 2014-2020, a także z<text:s/>przepisów wynikających<text:s/><text:line-break/>z właściwych aktów prawa wspólnotowego i polskiego, w szczególności ustawy<text:line-break/>o ochronie danych osobowych.</text:p>
        </text:list-item>
        <text:list-item>
          <text:p text:style-name="P290">Regulamin obowiązuje przez cały okres realizacji projektu.</text:p>
        </text:list-item>
        <text:list-item>
          <text:p text:style-name="P291">Niniejszy Regulamin wchodzi w życie z dniem ogłoszenia.</text:p>
        </text:list-item>
      </text:list>
      <text:p text:style-name="P292"/>
      <text:p text:style-name="P293"/>
      <text:p text:style-name="P294">Przyjąłem/am do wiadomości i przestrzegania</text:p>
      <text:p text:style-name="P295"/>
      <text:p text:style-name="P296"/>
      <text:p text:style-name="P297">…………………………………………………………………….....</text:p>
      <text:p text:style-name="P298">(data i czytelny podpis uczestniczki/uczestnika)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 style:font-size-complex="12pt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asian="SimSun" style:font-name-complex="Arial"/>
    </style:style>
    <style:style style:name="WW_CharLFO48LVL2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89621in" style:rel-width="scale" style:rel-height="scale"><draw:image xlink:href="media/image1.jpeg" xlink:type="simple" xlink:show="embed" xlink:actuate="onLoad"/><svg:title/><svg:desc>C:\Users\Ilona Mach\Desktop\LOGO czarno białe.jpeg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l szreiber</meta:initial-creator>
    <dc:creator>Magdalena Polińska</dc:creator>
    <meta:creation-date>2019-12-20T09:48:00Z</meta:creation-date>
    <dc:date>2020-01-02T07:39:00Z</dc:date>
    <meta:print-date>2020-01-02T07:37:00Z</meta:print-date>
    <meta:template xlink:href="Normal" xlink:type="simple"/>
    <meta:editing-cycles>8</meta:editing-cycles>
    <meta:editing-duration>PT42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775" meta:character-count="12405" meta:row-count="88" meta:non-whitespace-character-count="10654"/>
  </office:meta>
</office:document-meta>
</file>